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78in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78in"/>
    </style:style>
    <style:style style:name="P7" style:family="paragraph" style:parent-style-name="Standard">
      <style:paragraph-properties fo:line-height="0.278in" style:text-autospace="none"/>
    </style:style>
    <style:style style:name="P8" style:family="paragraph" style:parent-style-name="Standard">
      <style:paragraph-properties fo:margin-left="0.25in" fo:margin-right="0in" fo:line-height="0.278in" fo:text-indent="-0.25in" style:auto-text-indent="false"/>
    </style:style>
    <style:style style:name="P9" style:family="paragraph" style:parent-style-name="Standard">
      <style:paragraph-properties fo:margin-left="0.25in" fo:margin-right="0in" fo:line-height="0.25in" fo:text-indent="-0.25in" style:auto-text-indent="false"/>
    </style:style>
    <style:style style:name="P10" style:family="paragraph" style:parent-style-name="Standard">
      <style:paragraph-properties fo:margin-left="0.25in" fo:margin-right="0in" fo:line-height="0.25in" fo:text-indent="-0.0835in" style:auto-text-indent="false"/>
    </style:style>
    <style:style style:name="P11" style:family="paragraph" style:parent-style-name="Standard">
      <style:paragraph-properties fo:margin-left="0.25in" fo:margin-right="0in" fo:line-height="0.25in" fo:text-indent="-0.0835in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in" fo:margin-right="0in" fo:line-height="0.278in" fo:text-indent="0.1665in" style:auto-text-indent="false" style:text-autospace="none"/>
      <style:text-properties style:font-name="標楷體" style:letter-kerning="true" style:font-name-asian="標楷體" style:font-name-complex="DFKaiShu-SB-Estd-BF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24pt" style:font-name-asian="標楷體" style:font-size-asian="2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DFKaiShu-SB-Estd-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6"/>國立中央大學法律與政府研究所 <text:s text:c="4"/></text:span></text:p>
      <text:p text:style-name="P1"><text:span text:style-name="T2"><text:s text:c="6"/></text:span><text:span text:style-name="T3">學年度碩士研究生論文指導教授申請書</text:span></text:p>
      <text:p text:style-name="Standard"><text:span text:style-name="T5">【申請者基本資料】</text:span></text:p>
      <text:p text:style-name="Standard"><text:span text:style-name="T5">姓名：</text:span><text:span text:style-name="T6"> <text:s text:c="23"/></text:span><text:span text:style-name="T5"><text:s text:c="4"/>學號：</text:span><text:span text:style-name="T6"> <text:s text:c="13"/></text:span><text:span text:style-name="T5"><text:s text:c="8"/></text:span></text:p>
      <text:p text:style-name="P2"/>
      <text:p text:style-name="Standard"><text:span text:style-name="T5">論文題目：</text:span><text:span text:style-name="T6"> <text:s text:c="43"/></text:span></text:p>
      <text:p text:style-name="P3"/>
      <text:p text:style-name="Standard"><text:span text:style-name="T5">申請者簽名：</text:span><text:span text:style-name="T6"> <text:s text:c="41"/></text:span><text:span text:style-name="T5"><text:s text:c="28"/></text:span></text:p>
      <text:p text:style-name="P3"><text:s/></text:p>
      <text:p text:style-name="Standard"><text:span text:style-name="T5">指導教授簽名：</text:span><text:span text:style-name="T6"> <text:s text:c="39"/></text:span><text:span text:style-name="T5"><text:s/></text:span></text:p>
      <text:p text:style-name="P3"><text:s/></text:p>
      <text:p text:style-name="Standard"><text:span text:style-name="T5">所長簽名：</text:span><text:span text:style-name="T6"> <text:s text:c="43"/></text:span><text:span text:style-name="T5"><text:s/></text:span></text:p>
      <text:p text:style-name="P4"/>
      <text:p text:style-name="P4">中華民國 <text:s text:c="13"/>年 <text:s text:c="13"/>月 <text:s text:c="13"/>日</text:p>
      <text:p text:style-name="P5"/>
      <text:p text:style-name="P6"><text:span text:style-name="T7">備註：依據本所研究生碩士班學生修業辦法規定：</text:span></text:p>
      <text:p text:style-name="P8"><text:span text:style-name="T7">1.論文如有所外教授指導，須有本所專任教師共同指導，且經所長同意之。</text:span></text:p>
      <text:p text:style-name="P9"><text:span text:style-name="T7">2.</text:span><text:span text:style-name="T7">研究生</text:span><text:span text:style-name="T7">最快得</text:span><text:span text:style-name="T7">於第三學期開學後一個月內，依其</text:span><text:span text:style-name="T7">研究領域選定論文指導教授</text:span><text:span text:style-name="T7">，</text:span></text:p>
      <text:p text:style-name="P11">並向所辦公室提交論文指導同意書。</text:p>
      <text:p text:style-name="P7"><text:span text:style-name="T7">3.</text:span><text:span text:style-name="T9">研究生應將學位論文計畫送請指導教授審查核可後，向所辦公室繳交學位論文</text:span></text:p>
      <text:p text:style-name="P12">計畫核可證明書。</text:p>
      <text:p text:style-name="P9"><text:span text:style-name="T7">4.研究生更換指導教授或論文題目時，得視情況重新進行學位論文研究計畫審</text:span></text:p>
      <text:p text:style-name="P10"><text:span text:style-name="T7">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客家社會文化研究所</dc:title>
    <meta:initial-creator>user</meta:initial-creator>
    <meta:creation-date>2016-09-20T01:53:00</meta:creation-date>
    <dc:creator>user</dc:creator>
    <dc:date>2016-09-20T01:53:00</dc:date>
    <meta:print-date>2007-10-29T19:07:00</meta:print-date>
    <meta:editing-cycles>2</meta:editing-cycles>
    <meta:document-statistic meta:table-count="0" meta:image-count="0" meta:object-count="0" meta:page-count="1" meta:paragraph-count="19" meta:word-count="261" meta:character-count="576" meta:non-whitespace-character-count="265"/>
    <meta:generator>LibreOffice/5.4.7.2$Linux_X86_64 LibreOffice_project/c838ef25c16710f8838b1faec480ebba495259d0</meta:generator>
  </office:meta>
</office:document-meta>
</file>