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611in" fo:margin-top="0in" fo:margin-bottom="0in" table:align="center" style:writing-mode="lr-tb"/>
    </style:style>
    <style:style style:name="Table1.A" style:family="table-column">
      <style:table-column-properties style:column-width="0.916in"/>
    </style:style>
    <style:style style:name="Table1.B" style:family="table-column">
      <style:table-column-properties style:column-width="1.7417in"/>
    </style:style>
    <style:style style:name="Table1.C" style:family="table-column">
      <style:table-column-properties style:column-width="0.1972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9451in"/>
    </style:style>
    <style:style style:name="Table1.F" style:family="table-column">
      <style:table-column-properties style:column-width="0.4333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5903in"/>
    </style:style>
    <style:style style:name="Table1.I" style:family="table-column">
      <style:table-column-properties style:column-width="1.7549in"/>
    </style:style>
    <style:style style:name="Table1.1" style:family="table-row">
      <style:table-row-properties style:min-row-height="0.41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2" style:family="table">
      <style:table-properties style:width="7.6785in" fo:margin-left="-0.2007in" fo:margin-top="0in" fo:margin-bottom="0in" table:align="left" style:writing-mode="lr-tb"/>
    </style:style>
    <style:style style:name="Table2.A" style:family="table-column">
      <style:table-column-properties style:column-width="7.6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6611in" fo:margin-top="0in" fo:margin-bottom="0in" table:align="center" style:writing-mode="lr-tb"/>
    </style:style>
    <style:style style:name="Table3.A" style:family="table-column">
      <style:table-column-properties style:column-width="0.916in"/>
    </style:style>
    <style:style style:name="Table3.B" style:family="table-column">
      <style:table-column-properties style:column-width="1.7417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0.7444in"/>
    </style:style>
    <style:style style:name="Table3.E" style:family="table-column">
      <style:table-column-properties style:column-width="0.1417in"/>
    </style:style>
    <style:style style:name="Table3.F" style:family="table-column">
      <style:table-column-properties style:column-width="0.8854in"/>
    </style:style>
    <style:style style:name="Table3.G" style:family="table-column">
      <style:table-column-properties style:column-width="0.5903in"/>
    </style:style>
    <style:style style:name="Table3.H" style:family="table-column">
      <style:table-column-properties style:column-width="1.7549in"/>
    </style:style>
    <style:style style:name="Table3.1" style:family="table-row">
      <style:table-row-properties style:min-row-height="0.4111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1.825in" fo:keep-together="auto"/>
    </style:style>
    <style:style style:name="Table3.7" style:family="table-row">
      <style:table-row-properties style:min-row-height="1.8257in" fo:keep-together="auto"/>
    </style:style>
    <style:style style:name="Table3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1252in" style:snap-to-layout-grid="false"/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0" fo:widows="0"/>
      <style:text-properties style:letter-kerning="false"/>
    </style:style>
    <style:style style:name="P8" style:family="paragraph" style:parent-style-name="Standard">
      <style:paragraph-properties fo:line-height="150%" fo:text-align="justify" style:justify-single-word="false" fo:orphans="0" fo:widows="0" style:snap-to-layout-grid="false"/>
      <style:text-properties fo:font-size="10pt" style:letter-kerning="false" style:font-size-asian="10pt" style:font-name-complex="Times New Roman1"/>
    </style:style>
    <style:style style:name="P9" style:family="paragraph" style:parent-style-name="Standard">
      <style:paragraph-properties fo:margin-left="0in" fo:margin-right="0.0028in" fo:text-align="center" style:justify-single-word="false" fo:orphans="0" fo:widows="0" fo:text-indent="0in" style:auto-text-indent="false" style:snap-to-layout-grid="false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margin-left="0in" fo:margin-right="0.0028in" fo:text-align="justify" style:justify-single-word="false" fo:orphans="0" fo:widows="0" fo:text-indent="0in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left="0in" fo:margin-right="0.0028in" fo:margin-top="0.1665in" fo:margin-bottom="0in" loext:contextual-spacing="false" fo:line-height="200%" fo:text-align="justify" style:justify-single-word="false" fo:orphans="0" fo:widows="0" fo:text-indent="0in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margin-left="0in" fo:margin-right="0.0028in" fo:margin-top="0.1665in" fo:margin-bottom="0in" loext:contextual-spacing="false" fo:line-height="200%" fo:text-align="justify" style:justify-single-word="false" fo:orphans="0" fo:widows="0" fo:text-indent="0in" style:auto-text-indent="false" style:snap-to-layout-grid="false"/>
      <style:text-properties style:font-name="Times New Roman" style:letter-kerning="false" style:font-name-complex="Times New Roman1"/>
    </style:style>
    <style:style style:name="P13" style:family="paragraph" style:parent-style-name="Standard">
      <style:paragraph-properties fo:margin-left="0in" fo:margin-right="0.0028in" fo:text-align="justify" style:justify-single-word="false" fo:orphans="0" fo:widows="0" fo:text-indent="0.0835in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Standard">
      <style:paragraph-properties fo:margin-top="0.1665in" fo:margin-bottom="0in" loext:contextual-spacing="false" fo:line-height="200%" fo:text-align="center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P15" style:family="paragraph" style:parent-style-name="Standard">
      <style:paragraph-properties fo:margin-top="0.1665in" fo:margin-bottom="0in" loext:contextual-spacing="false" fo:line-height="200%" fo:text-align="center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 style:snap-to-layout-grid="false"/>
      <style:text-properties fo:font-size="10pt" style:letter-kerning="false" style:font-size-asian="10pt" style:font-name-complex="Times New Roman1"/>
    </style:style>
    <style:style style:name="P17" style:family="paragraph" style:parent-style-name="Standard">
      <style:paragraph-properties fo:margin-left="-0.3752in" fo:margin-right="-0.3071in" fo:text-indent="0.3252in" style:auto-text-indent="false" style:snap-to-layout-grid="false"/>
    </style:style>
    <style:style style:name="P18" style:family="paragraph" style:parent-style-name="Standard" style:list-style-name="WWNum1">
      <style:paragraph-properties fo:margin-left="0.1846in" fo:margin-right="0in" fo:text-indent="-0.1846in" style:auto-text-indent="false" style:snap-to-layout-grid="false">
        <style:tab-stops>
          <style:tab-stop style:position="0.1846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Standard">
      <style:paragraph-properties fo:margin-top="0.75in" fo:margin-bottom="0.75in" loext:contextual-spacing="false" fo:line-height="150%" fo:text-align="center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P21" style:family="paragraph" style:parent-style-name="Standard" style:master-page-name="Converted1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Plain_20_Text" style:list-style-name="WWNum3">
      <style:paragraph-properties fo:orphans="0" fo:widows="0"/>
      <style:text-properties style:letter-kerning="false"/>
    </style:style>
    <style:style style:name="P2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fo:font-size="10pt" fo:font-weight="bold" style:font-name-asian="標楷體1" style:font-size-asian="10pt" style:font-weight-asian="bold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12pt" style:font-name-asian="標楷體1" style:font-size-asian="12pt"/>
    </style:style>
    <style:style style:name="T12" style:family="text">
      <style:text-properties fo:font-size="12pt" style:font-name-asian="標楷體1" style:font-size-asian="12pt" style:font-size-complex="12pt"/>
    </style:style>
    <style:style style:name="T13" style:family="text">
      <style:text-properties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="Times New Roman" fo:font-size="12pt" style:font-name-asian="標楷體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央大學法律與政府研究所 校外口試申請表</text:span></text:p>
      <text:p text:style-name="P3"/>
      <text:p text:style-name="P3"/>
      <text:p text:style-name="P6"><text:span text:style-name="T8"><text:s text:c="20"/></text:span><text:span text:style-name="T9"><text:s text:c="59"/></text:span><text:span text:style-name="T3">日期</text:span><text:span text:style-name="T4">：____</text:span><text:span text:style-name="T3">年</text:span><text:span text:style-name="T4">____</text:span><text:span text:style-name="T3">月</text:span><text:span text:style-name="T4">____</text:span><text:span text:style-name="T3">日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9"><text:span text:style-name="T12">姓名</text:span>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9"><text:span text:style-name="T12">組別</text:span></text:p>
          </table:table-cell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office:value-type="string">
            <text:p text:style-name="P9"><text:span text:style-name="T12">學號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9"><text:span text:style-name="T12">指導教授</text:span>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9"><text:span text:style-name="T12">口試委員</text:span></text:p>
          </table:table-cell>
          <table:covered-table-cell/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<text:span text:style-name="T12">論文題目</text:span></text:p>
          </table:table-cell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4"><text:span text:style-name="T12">口試時間</text:span></text:p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2"><text:span text:style-name="T12">口試地點</text:span></text:p>
          </table:table-cell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4"><text:span text:style-name="T12">申請理由</text:span></text:p>
          </table:table-cell>
          <table:table-cell table:style-name="Table1.A1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9"><text:span text:style-name="T13">指導教授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><text:span text:style-name="T13">系所經辦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9"><text:span text:style-name="T13">所長</text:span></text:p>
          </table:table-cell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><text:span text:style-name="T6">簽核順序：</text:span><text:span text:style-name="T3">指導教授→系所經辦→所長</text:span></text:p>
      <text:list xml:id="list4031035081" text:style-name="WWNum1">
        <text:list-item>
          <text:p text:style-name="P18"><text:span text:style-name="T3">經指導教授簽章後，請於口試前兩週向所辦提出申請。</text:span></text:p>
        </text:list-item>
      </text:list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7">注意事項：</text:span></text:p>
            <text:list xml:id="list3119235487" text:style-name="WWNum3">
              <text:list-item>
                <text:p text:style-name="P23"><text:span text:style-name="T15">本校研究生學位考試應於本校校區內進行口試，嚴禁在校外進行，若需在校外進行者，則應事先提出申請，事後亦應提出書面報告。</text:span></text:p>
              </text:list-item>
              <text:list-item>
                <text:p text:style-name="P23"><text:span text:style-name="T15">以上內容因未有明文規定，故所辦以往亦未限制，惟本校註冊組考量口試的公平性、公正性及所辦應對口試盡監督之責，做出如上的要求。</text:span></text:p>
              </text:list-item>
              <text:list-item>
                <text:p text:style-name="P23"><text:span text:style-name="T15">再者，客家大樓已建造完成，有足夠並完善的設備可供使用。研究生於學位考試時應盡量避免於校外進行，以免出現爭議或程序瑕疵時，補正不</text:span><text:span text:style-name="T11">及。</text:span></text:p>
              </text:list-item>
            </text:list>
          </table:table-cell>
        </table:table-row>
      </table:table>
      <text:p text:style-name="P5"/>
      <text:p text:style-name="P21"><text:span text:style-name="T1">國立中央大學法律與政府研究所 校外口試報告表</text:span></text:p>
      <text:p text:style-name="P3"><text:bookmark text:name="_GoBack"/></text:p>
      <text:p text:style-name="P3"/>
      <text:p text:style-name="P6"><text:span text:style-name="T8"><text:s text:c="20"/></text:span><text:span text:style-name="T9"><text:s text:c="59"/></text:span><text:span text:style-name="T3">日期</text:span><text:span text:style-name="T4">：____</text:span><text:span text:style-name="T3">年</text:span><text:span text:style-name="T4">____</text:span><text:span text:style-name="T3">月</text:span><text:span text:style-name="T4">____</text:span><text:span text:style-name="T3">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9"><text:span text:style-name="T12">姓名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><text:span text:style-name="T12">組別</text:span></text:p>
          </table:table-cell>
          <table:table-cell table:style-name="Table3.A1" table:number-columns-spanned="3" office:value-type="string">
            <text:p text:style-name="P13"/>
          </table:table-cell>
          <table:covered-table-cell/>
          <table:covered-table-cell/>
          <table:table-cell table:style-name="Table3.A1" office:value-type="string">
            <text:p text:style-name="P9"><text:span text:style-name="T12">學號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9"><text:span text:style-name="T12">指導教授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><text:span text:style-name="T12">口試委員</text:span></text:p>
          </table:table-cell>
          <table:table-cell table:style-name="Table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4"><text:span text:style-name="T12">論文題目</text:span></text:p>
          </table:table-cell>
          <table:table-cell table:style-name="Table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4"><text:span text:style-name="T12">口試時間</text:span></text:p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table:number-columns-spanned="2" office:value-type="string">
            <text:p text:style-name="P12"><text:span text:style-name="T12">口試地點</text:span></text:p>
          </table:table-cell>
          <table:covered-table-cell/>
          <table:table-cell table:style-name="Table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14"><text:span text:style-name="T12">繳件資料</text:span></text:p>
          </table:table-cell>
          <table:table-cell table:style-name="Table3.A1" table:number-columns-spanned="7" office:value-type="string">
            <text:p text:style-name="P16"><text:span text:style-name="T3">□</text:span><text:span text:style-name="T10"> 口試錄音檔(電子檔)</text:span></text:p>
            <text:p text:style-name="P8"><text:span text:style-name="T3">□ 口試照片(請另附電子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4"><text:span text:style-name="T12">口試照片</text:span></text:p>
          </table:table-cell>
          <table:table-cell table:style-name="Table3.A1" table:number-columns-spanned="3" office:value-type="string">
            <text:p text:style-name="P20"><text:span text:style-name="T12">(口試照片)</text:span></text:p>
          </table:table-cell>
          <table:covered-table-cell/>
          <table:covered-table-cell/>
          <table:table-cell table:style-name="Table3.A1" table:number-columns-spanned="4" office:value-type="string">
            <text:p text:style-name="P20"><text:span text:style-name="T12">(口試照片)</text:span></text:p>
          </table:table-cell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A1" table:number-columns-spanned="3" office:value-type="string">
            <text:p text:style-name="P20"><text:span text:style-name="T12">(口試照片)</text:span></text:p>
          </table:table-cell>
          <table:covered-table-cell/>
          <table:covered-table-cell/>
          <table:table-cell table:style-name="Table3.A1" table:number-columns-spanned="4" office:value-type="string">
            <text:p text:style-name="P20"><text:span text:style-name="T12">(口試照片)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4"><text:span text:style-name="T12">學生簽名</text:span></text:p>
          </table:table-cell>
          <table:table-cell table:style-name="Table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3645932831915" text:continue-list="list4031035081" text:style-name="WWNum1">
        <text:list-item>
          <text:p text:style-name="P24"><text:span text:style-name="T3">請於口試結束後一週內繳交校外口試報告表至所辦公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106.12</text:p>
      </style:header>
      <style:footer>
        <text:p text:style-name="MP2"/>
      </style:footer>
    </style:master-page>
    <style:master-page style:name="Converted1" style:page-layout-name="Mpm1">
      <style:header>
        <text:p text:style-name="MP1">106.1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dc:creator>user</dc:creator>
    <meta:editing-cycles>17</meta:editing-cycles>
    <meta:print-date>2012-11-05T03:19:00</meta:print-date>
    <meta:creation-date>2012-11-05T02:23:00</meta:creation-date>
    <dc:date>2017-12-22T01:27:00</dc:date>
    <meta:editing-duration>PT1H8M</meta:editing-duration>
    <meta:generator>LibreOffice/5.4.7.2$Linux_X86_64 LibreOffice_project/c838ef25c16710f8838b1faec480ebba495259d0</meta:generator>
    <meta:document-statistic meta:table-count="3" meta:image-count="0" meta:object-count="0" meta:page-count="2" meta:paragraph-count="42" meta:word-count="448" meta:character-count="641" meta:non-whitespace-character-count="479"/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