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1653in" fo:margin-left="-0.0299in" table:align="left" style:writing-mode="lr-tb"/>
    </style:style>
    <style:style style:name="Table1.A" style:family="table-column">
      <style:table-column-properties style:column-width="0.8944in"/>
    </style:style>
    <style:style style:name="Table1.B" style:family="table-column">
      <style:table-column-properties style:column-width="2.0083in"/>
    </style:style>
    <style:style style:name="Table1.C" style:family="table-column">
      <style:table-column-properties style:column-width="0.8667in"/>
    </style:style>
    <style:style style:name="Table1.D" style:family="table-column">
      <style:table-column-properties style:column-width="2.3958in"/>
    </style:style>
    <style:style style:name="Table1.1" style:family="table-row">
      <style:table-row-properties style:min-row-height="0.7222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1.D1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0.6125in" fo:keep-together="always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1.4" style:family="table-row">
      <style:table-row-properties style:min-row-height="2.2472in" fo:keep-together="always"/>
    </style:style>
    <style:style style:name="Table1.5" style:family="table-row">
      <style:table-row-properties style:min-row-height="2.1125in" fo:keep-together="always"/>
    </style:style>
    <style:style style:name="Table1.A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line-height="0.278i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text-properties fo:color="#ff0000" style:font-name="標楷體" fo:font-weight="bold" style:font-name-asian="標楷體" style:font-weight-asian="bold"/>
    </style:style>
    <style:style style:name="P14" style:family="paragraph" style:parent-style-name="Standard">
      <style:text-properties fo:color="#ff0000"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5" style:family="paragraph" style:parent-style-name="Standard">
      <style:text-properties fo:color="#ff0000" style:font-name="標楷體" fo:language="none" fo:country="none" style:font-name-asian="標楷體" style:language-asian="none" style:country-asian="none" style:font-name-complex="標楷體"/>
    </style:style>
    <style:style style:name="P16" style:family="paragraph" style:parent-style-name="Standard">
      <style:paragraph-properties fo:margin-left="0.1665in" fo:margin-right="0in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.1665in" fo:margin-right="0in" fo:text-align="justify" style:justify-single-word="false" fo:text-indent="-0.1665in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in" fo:margin-right="0.3335in" fo:text-indent="0in" style:auto-text-indent="false"/>
    </style:style>
    <style:style style:name="P19" style:family="paragraph" style:parent-style-name="Standard">
      <style:paragraph-properties fo:margin-left="0in" fo:margin-right="0.3335in" fo:text-indent="0in" style:auto-text-indent="false"/>
      <style:text-properties style:font-name="標楷體" style:font-name-asian="標楷體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新細明體" fo:font-size="14pt" style:font-size-asian="14pt" style:font-name-complex="新細明體" style:font-size-complex="14pt"/>
    </style:style>
    <style:style style:name="T10" style:family="text">
      <style:text-properties fo:color="#ff0000" style:font-name="標楷體" style:font-name-asian="標楷體" style:font-name-complex="標楷體"/>
    </style:style>
    <style:style style:name="T11" style:family="text">
      <style:text-properties fo:color="#ff0000" style:font-name="標楷體" fo:font-weight="bold" style:font-name-asian="標楷體" style:font-weight-asian="bold"/>
    </style:style>
    <style:style style:name="T12" style:family="text">
      <style:text-properties fo:color="#ff0000" style:font-name="標楷體" fo:font-weight="bold" style:font-name-asian="標楷體" style:font-weight-asian="bold"/>
    </style:style>
    <style:style style:name="T13" style:family="text">
      <style:text-properties fo:color="#ff0000" style:font-name="標楷體" fo:font-weight="bold" style:font-name-asian="標楷體" style:font-weight-asian="bold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 style:writing-mode="tb-rl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國立中央大學法律與政府研究所</text:span></text:p>
      <text:p text:style-name="P1"><text:span text:style-name="T1">學生</text:span>辦理離校系所同意書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draw:frame draw:style-name="fr1" draw:name="Frame1" text:anchor-type="char" svg:x="5.75in" svg:y="0in" svg:width="0.5in" svg:height="1.8752in" draw:z-index="0"><draw:text-box><text:p text:style-name="Standard"/></draw:text-box></draw:frame>姓 <text:s text:c="2"/>名</text:p>
          </table:table-cell>
          <table:table-cell table:style-name="Table1.B1" office:value-type="string">
            <text:p text:style-name="P3"/>
          </table:table-cell>
          <table:table-cell table:style-name="Table1.B1" office:value-type="string">
            <text:p text:style-name="P2">學 <text:s text:c="3"/>號</text:p>
          </table:table-cell>
          <table:table-cell table:style-name="Table1.D1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2">系 <text:s text:c="2"/>所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2">組別</text:p>
          </table:table-cell>
          <table:table-cell table:style-name="Table1.D2" office:value-type="string">
            <text:p text:style-name="P10"><text:span text:style-name="T9">□</text:span><text:span text:style-name="T2">法律組</text:span></text:p>
            <text:p text:style-name="P10"><text:span text:style-name="T2">□政府組</text:span></text:p>
          </table:table-cell>
        </table:table-row>
        <table:table-row table:style-name="Table1.2">
          <table:table-cell table:style-name="Table1.A2" office:value-type="string">
            <text:p text:style-name="P4">離校日期</text:p>
          </table:table-cell>
          <table:table-cell table:style-name="Table1.B3" table:number-columns-spanned="3" office:value-type="string">
            <text:p text:style-name="P6"><text:s text:c="14"/>年 <text:s text:c="12"/>月</text:p>
          </table:table-cell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4"><draw:frame draw:style-name="fr2" draw:name="Frame2" text:anchor-type="char" svg:x="5.75in" svg:y="1.6252in" svg:width="0.5in" svg:height="0.1244in" draw:z-index="1"><draw:text-box><text:p text:style-name="Standard">P教03-05A</text:p></draw:text-box></draw:frame>指導教授簽核</text:p>
          </table:table-cell>
          <table:table-cell table:style-name="Table1.D2" table:number-columns-spanned="3" office:value-type="string">
            <text:list xml:id="list676226729" text:style-name="WW8Num1">
              <text:list-item>
                <text:p text:style-name="P12"><text:span text:style-name="T6">表列學生之學位論文係由本人指導，該生之論文經口試合格並已依規定完成修訂，及提交</text:span><text:span text:style-name="T10">「論文原創性比對報告」</text:span><text:span text:style-name="T6">，經本人同意其辦理離校手續。</text:span></text:p>
              </text:list-item>
            </text:list>
            <text:p text:style-name="P7"/>
            <text:p text:style-name="P7"/>
            <text:p text:style-name="P11"><text:span text:style-name="T6">論文題目： </text:span></text:p>
            <text:p text:style-name="P7"/>
            <text:p text:style-name="P7"/>
            <text:p text:style-name="P7"/>
            <text:p text:style-name="P11"><text:span text:style-name="T6">指導教授簽名：</text:span></text:p>
            <text:p text:style-name="P8"/>
          </table:table-cell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9"><text:span text:style-name="T4">法律與政府研究所簽核</text:span></text:p>
          </table:table-cell>
          <table:table-cell table:style-name="Table1.B5" table:number-columns-spanned="3" office:value-type="string">
            <text:p text:style-name="P16"><text:span text:style-name="T6">＊依本所離所規定辦理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T6">所經辦人： <text:s text:c="20"/>單位主管：</text:span></text:p>
            <text:p text:style-name="P17"/>
          </table:table-cell>
          <table:covered-table-cell/>
          <table:covered-table-cell/>
        </table:table-row>
      </table:table>
      <text:p text:style-name="P19"/>
      <text:p text:style-name="P18"><text:span text:style-name="T11">備註</text:span><text:span text:style-name="T13">：</text:span></text:p>
      <text:p text:style-name="P18"><text:span text:style-name="T13">※</text:span><text:span text:style-name="T13"> </text:span><text:span text:style-name="T11">完成表中簽名手續後，請將本表逕交所辦公室存查。</text:span>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5909in" fo:margin-bottom="0.5516in" fo:margin-left="1.248in" fo:margin-right="0.892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508in" fo:margin-bottom="0.511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10.03修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生辦理離校系所同意書</dc:title>
    <meta:initial-creator>HAKKA</meta:initial-creator>
    <meta:creation-date>2020-09-18T01:34:00</meta:creation-date>
    <dc:creator>user</dc:creator>
    <dc:date>2025-04-11T01:56:00</dc:date>
    <meta:print-date>2018-06-29T09:18:00</meta:print-date>
    <meta:editing-cycles>19</meta:editing-cycles>
    <meta:editing-duration>PT14M</meta:editing-duration>
    <meta:document-statistic meta:table-count="1" meta:image-count="0" meta:object-count="0" meta:page-count="1" meta:paragraph-count="21" meta:word-count="193" meta:character-count="263" meta:non-whitespace-character-count="203"/>
    <meta:generator>LibreOffice/5.4.7.2$Linux_X86_64 LibreOffice_project/c838ef25c16710f8838b1faec480ebba495259d0</meta:generator>
  </office:meta>
</office:document-meta>
</file>