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236in" fo:margin-left="-0.0243in" table:align="left" style:writing-mode="lr-tb"/>
    </style:style>
    <style:style style:name="Table1.A" style:family="table-column">
      <style:table-column-properties style:column-width="1.2993in"/>
    </style:style>
    <style:style style:name="Table1.B" style:family="table-column">
      <style:table-column-properties style:column-width="2.2639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2.2743in"/>
    </style:style>
    <style:style style:name="Table1.1" style:family="table-row">
      <style:table-row-properties style:min-row-height="0.4306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-asian="標楷體" style:font-size-complex="12pt"/>
    </style:style>
    <style:style style:name="P3" style:family="paragraph" style:parent-style-name="Standard">
      <style:text-properties fo:font-size="14pt" style:font-name-asian="標楷體" style:font-size-asian="14pt" style:font-size-complex="12pt"/>
    </style:style>
    <style:style style:name="P4" style:family="paragraph" style:parent-style-name="Standard">
      <style:paragraph-properties fo:line-height="0.3472in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3472in"/>
    </style:style>
    <style:style style:name="P6" style:family="paragraph" style:parent-style-name="Standard">
      <style:paragraph-properties fo:line-height="0.3472in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line-height="0.3472in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line-height="0.3472in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line-height="0.3472in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>
      <style:paragraph-properties fo:line-height="0.3472in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0.3472in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0.3472in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0.3472in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line-height="0.3472in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.25in" fo:margin-right="0in" fo:line-height="0.3472in" fo:text-indent="0in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left="0.25in" fo:margin-right="0in" fo:line-height="0.3472in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國立中央大學法律與政府研究所</text:span></text:p>
      <text:p text:style-name="P1"><text:span text:style-name="T3">碩士論文計畫核可證明書</text:span></text:p>
      <text:p text:style-name="P2">105.02.23所務會議審議通過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研究生姓名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學號</text:p>
          </table:table-cell>
          <table:table-cell table:style-name="Table1.D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論文題目</text:p>
          </table:table-cell>
          <table:table-cell table:style-name="Table1.D1" table:number-columns-spanned="3" office:value-type="string">
            <text:p text:style-name="P9"/>
            <text:p text:style-name="P13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審查項目</text:p>
          </table:table-cell>
          <table:table-cell table:style-name="Table1.D1" table:number-columns-spanned="3" office:value-type="string">
            <text:p text:style-name="P5"><text:span text:style-name="T4">1.研究主題是否明確 <text:s text:c="6"/>2.論文架構</text:span><text:span text:style-name="T6">、</text:span><text:span text:style-name="T4">格式</text:span></text:p>
            <text:p text:style-name="P5"><text:span text:style-name="T4">3.研究方法之適當性 <text:s text:c="6"/>4.參考資料的掌握</text:span></text:p>
            <text:p text:style-name="P6">5.其他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審查意見</text:p>
          </table:table-cell>
          <table:table-cell table:style-name="Table1.D1" table:number-columns-spanned="3" office:value-type="string">
            <text:p text:style-name="P15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審查結果</text:p>
          </table:table-cell>
          <table:table-cell table:style-name="Table1.D1" table:number-columns-spanned="3" office:value-type="string">
            <text:p text:style-name="P5"><text:span text:style-name="T6">□通過，可依原計畫進行</text:span></text:p>
            <text:p text:style-name="P5"><text:span text:style-name="T6">□修正後通過，依下列建議修改後可進行研究</text:span></text:p>
            <text:p text:style-name="P14">1.</text:p>
            <text:p text:style-name="P14">2.</text:p>
            <text:p text:style-name="P14">3.</text:p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指導教授</text:p>
          </table:table-cell>
          <table:table-cell table:style-name="Table1.D1" table:number-columns-spanned="3" office:value-type="string">
            <text:p text:style-name="P11"/>
            <text:p text:style-name="P12">(簽章)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單位主管</text:p>
          </table:table-cell>
          <table:table-cell table:style-name="Table1.D1" table:number-columns-spanned="3" office:value-type="string">
            <text:p text:style-name="P11"/>
            <text:p text:style-name="P12">(簽章)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835in" fo:text-indent="-0.1874in" fo:margin-left="0.5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835in" fo:text-indent="-0.1874in" fo:margin-left="0.5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835in" fo:text-indent="-0.1874in" fo:margin-left="0.5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835in" fo:text-indent="-0.1874in" fo:margin-left="0.5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碩士論文計畫審查意見表</dc:title>
    <meta:initial-creator>電算中心</meta:initial-creator>
    <meta:creation-date>2016-03-06T23:51:00</meta:creation-date>
    <dc:creator>user</dc:creator>
    <dc:date>2018-12-06T18:50:00</dc:date>
    <meta:print-date>2018-12-07T09:50:00</meta:print-date>
    <meta:editing-cycles>7</meta:editing-cycles>
    <meta:editing-duration>PT2M</meta:editing-duration>
    <meta:document-statistic meta:table-count="1" meta:image-count="0" meta:object-count="0" meta:page-count="1" meta:paragraph-count="21" meta:word-count="144" meta:character-count="174" meta:non-whitespace-character-count="160"/>
    <meta:generator>LibreOffice/5.4.7.2$Linux_X86_64 LibreOffice_project/c838ef25c16710f8838b1faec480ebba495259d0</meta:generator>
  </office:meta>
</office:document-meta>
</file>