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中央大學法律與政府研究所碩士在職專班</text:p>
      <text:p text:style-name="P3"><text:span text:style-name="T4"><text:s text:c="5"/></text:span><text:span text:style-name="T5"><text:s/></text:span><text:span text:style-name="T6">學</text:span><text:span text:style-name="T7">年度碩士研究生論文指導教授申請</text:span><text:span text:style-name="T8">書</text:span></text:p>
      <text:p text:style-name="P9"/>
      <text:p text:style-name="P10">【申請者基本資料】</text:p>
      <text:p text:style-name="內文"><text:span text:style-name="T11">姓名：</text:span><text:span text:style-name="T12"><text:s text:c="24"/></text:span><text:span text:style-name="T13"><text:s text:c="4"/></text:span><text:span text:style-name="T14">學號：</text:span><text:span text:style-name="T15"><text:s text:c="14"/></text:span><text:span text:style-name="T16"><text:s text:c="8"/></text:span></text:p>
      <text:p text:style-name="P17"/>
      <text:p text:style-name="內文"><text:span text:style-name="T18">論文</text:span><text:span text:style-name="T19">題</text:span><text:span text:style-name="T20">目</text:span><text:span text:style-name="T21">：</text:span><text:span text:style-name="T22"><text:s text:c="44"/></text:span></text:p>
      <text:p text:style-name="P23"/>
      <text:p text:style-name="內文"><text:span text:style-name="T24">申請者簽名：</text:span><text:span text:style-name="T25"><text:s text:c="42"/></text:span><text:span text:style-name="T26"><text:s text:c="24"/></text:span><text:span text:style-name="T27"><text:s text:c="4"/></text:span></text:p>
      <text:p text:style-name="P28"><text:s/></text:p>
      <text:p text:style-name="內文"><text:span text:style-name="T29">指導教授簽名：</text:span><text:span text:style-name="T30"><text:s text:c="12"/></text:span><text:span text:style-name="T31"><text:s text:c="28"/></text:span><text:span text:style-name="T32"><text:s/></text:span></text:p>
      <text:p text:style-name="P33"><text:s/></text:p>
      <text:p text:style-name="內文"><text:span text:style-name="T34">所長簽名：</text:span><text:span text:style-name="T35"><text:s/></text:span><text:span text:style-name="T36"><text:s text:c="15"/></text:span><text:span text:style-name="T37"><text:s text:c="28"/></text:span><text:span text:style-name="T38"><text:s/></text:span></text:p>
      <text:p text:style-name="P39"/>
      <text:p text:style-name="P40">中華民國 <text:s text:c="13"/>年 <text:s text:c="13"/>月 <text:s text:c="13"/>日</text:p>
      <text:p text:style-name="P41"/>
      <text:p text:style-name="P42">備註：依據本所碩士在職專班學生修業辦法規定：</text:p>
      <text:p text:style-name="P43">1.論文如有所外教授指導，須有本所專任教師共同指導，且經所長同意之。</text:p>
      <text:p text:style-name="P44">2.學生最遲於入學第三學期開學一週內，依其研究領域選定論文指導教授，並向所辦公室提交論文指導同意書。</text:p>
      <text:p text:style-name="P45"><text:span text:style-name="T46">3</text:span><text:span text:style-name="T47">.</text:span><text:span text:style-name="T48">學</text:span><text:span text:style-name="T49">生更換指導教授或論文題目時，得視情況</text:span><text:span text:style-name="T50">重新</text:span><text:span text:style-name="T51">進行學位</text:span><text:span text:style-name="T52">論文研究計</text:span><text:span text:style-name="T53">畫</text:span><text:span text:style-name="T54">審查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客家社會文化研究所</dc:title>
    <dc:subject/>
    <meta:initial-creator>user</meta:initial-creator>
    <dc:creator>user</dc:creator>
    <meta:creation-date>2026-06-16T07:08:00Z</meta:creation-date>
    <dc:date>2026-06-16T07:08:00Z</dc:date>
    <meta:print-date>2007-10-29T1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