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2.0083in" style:use-optimal-column-width="false"/>
    </style:style>
    <style:style style:name="TableColumn6" style:family="table-column">
      <style:table-column-properties style:column-width="0.8666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3" style:family="table">
      <style:table-properties style:width="6.1444in" fo:margin-left="0in" table:align="left"/>
    </style:style>
    <style:style style:name="TableRow8" style:family="table-row">
      <style:table-row-properties style:min-row-height="0.722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125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247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list-style-name="LFO1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2.1125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right="0.3333in"/>
      <style:text-properties style:font-name="標楷體" style:font-name-asian="標楷體"/>
    </style:style>
    <style:style style:name="P60" style:parent-style-name="內文" style:family="paragraph">
      <style:paragraph-properties fo:margin-r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3" style:parent-style-name="內文" style:family="paragraph">
      <style:paragraph-properties fo:margin-r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8" style:parent-style-name="內文" style:family="paragraph">
      <style:text-properties style:font-name="標楷體" style:font-name-asian="標楷體" fo:font-weight="bold" style:font-weight-asian="bold" fo:color="#FF0000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央大學法律與政府研究所碩士在職專班</text:p>
      <text:p text:style-name="P2">學生辦理離校系所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7216" draw:id="id0" draw:style-name="a0" draw:name="Text Box 2" text:anchor-type="paragraph" svg:x="5.75in" svg:y="0in" svg:width="0.5in" svg:height="1.875in" style:rel-width="scale" style:rel-height="scale"><draw:text-box><text:p text:style-name="內文"/></draw:text-box><svg:title/><svg:desc/></draw:frame></text:span><text:span text:style-name="T12">姓 <text:s text:c="2"/>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學 <text:s text:c="3"/>號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離校日期</text:p>
          </table:table-cell>
          <table:table-cell table:style-name="TableCell22" table:number-columns-spanned="3">
            <text:p text:style-name="P23"><text:s text:c="11"/><text:s text:c="3"/><text:s/>年 <text:s text:c="4"/>月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draw:frame draw:z-index="251658240" draw:id="id1" draw:style-name="a1" draw:name="Text Box 3" text:anchor-type="paragraph" svg:x="5.75in" svg:y="1.625in" svg:width="0.5in" svg:height="0.12431in" style:rel-width="scale" style:rel-height="scale"><draw:text-box><text:p text:style-name="內文">P教03-05A</text:p></draw:text-box><svg:title/><svg:desc/></draw:frame></text:span><text:span text:style-name="T28">指導教授簽核</text:span></text:p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表列學生</text:span><text:span text:style-name="T32">之學位論文係由本人指導，該生之論文經口試合格並已依規定完成修訂，及提交</text:span><text:span text:style-name="T33">「論文原創性比對</text:span><text:span text:style-name="T34">報告</text:span><text:span text:style-name="T35">」</text:span><text:span text:style-name="T36">，</text:span><text:span text:style-name="T37">經本人同意其辦理離校手續。</text:span></text:p>
              </text:list-item>
            </text:list>
            <text:p text:style-name="P38"/>
            <text:p text:style-name="P39"/>
            <text:p text:style-name="P40">論文題目：</text:p>
            <text:p text:style-name="P41"/>
            <text:p text:style-name="P42"/>
            <text:p text:style-name="P43"/>
            <text:p text:style-name="P44">指導教授簽名：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法律與政府研究所簽核</text:p>
          </table:table-cell>
          <table:table-cell table:style-name="TableCell49" table:number-columns-spanned="3">
            <text:p text:style-name="P50">＊依本所離所規定辦理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所經辦人： <text:s text:c="13"/><text:s/><text:s text:c="6"/>單位主管：</text:p>
            <text:p text:style-name="P58"/>
          </table:table-cell>
          <table:covered-table-cell/>
          <table:covered-table-cell/>
        </table:table-row>
      </table:table>
      <text:p text:style-name="P59"/>
      <text:p text:style-name="P60"><text:span text:style-name="T61">備註</text:span><text:span text:style-name="T62">：</text:span></text:p>
      <text:p text:style-name="P63"><text:span text:style-name="T64">※</text:span><text:span text:style-name="T65"><text:s/></text:span><text:span text:style-name="T66">完成表中簽名手續後，請將本表逕交所</text:span><text:span text:style-name="T67">辦公室存查。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416in" fo:margin-left="1.2479in" fo:margin-bottom="0.5513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生辦理離校系所同意書</dc:title>
    <dc:description/>
    <dc:subject/>
    <meta:initial-creator>HAKKA</meta:initial-creator>
    <dc:creator>user</dc:creator>
    <meta:creation-date>2026-06-16T07:07:00Z</meta:creation-date>
    <dc:date>2026-06-16T07:07:00Z</dc:date>
    <meta:print-date>2024-06-18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