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25BBo00" svg:font-family="TT25BB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line-break="normal" fo:text-align="end" fo:line-height="0.3611in"/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text-align="end" fo:line-height="0.3611in"/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text-align="end" fo:line-height="0.3611in"/>
    </style:style>
    <style:style style:name="T7" style:parent-style-name="預設段落字型" style:family="text"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text-align="end" fo:line-height="0.3611in"/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TableColumn18" style:family="table-column">
      <style:table-column-properties style:column-width="1.2763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2.1652in"/>
    </style:style>
    <style:style style:name="Table17" style:family="table">
      <style:table-properties style:width="6.690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166in"/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line-height="0.4166in"/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TableRow37" style:family="table-row">
      <style:table-row-properties style:min-row-height="0.435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3" style:family="table-row">
      <style:table-row-properties style:min-row-height="0.50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4166in"/>
      <style:text-properties style:font-name="標楷體" style:font-name-asian="標楷體" style:font-name-complex="TT25BBo00" style:letter-kerning="false" fo:font-size="14pt" style:font-size-asian="14pt" style:font-size-complex="14pt"/>
    </style:style>
    <style:style style:name="P46" style:parent-style-name="內文" style:family="paragraph">
      <style:paragraph-properties fo:line-height="0.4166in"/>
      <style:text-properties style:font-name="標楷體" style:font-name-asian="標楷體" style:font-name-complex="TT25BBo00" style:letter-kerning="false" fo:font-size="14pt" style:font-size-asian="14pt" style:font-size-complex="14pt"/>
    </style:style>
    <style:style style:name="TableRow47" style:family="table-row">
      <style:table-row-properties style:min-row-height="0.432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  <style:text-properties style:font-name="標楷體" style:font-name-asian="標楷體" style:font-name-complex="TT25BBo00" fo:font-weight="bold" style:font-weight-asian="bold" style:letter-kerning="false" fo:font-size="14pt" style:font-size-asian="14pt" style:font-size-complex="14pt"/>
    </style:style>
    <style:style style:name="TableRow50" style:family="table-row">
      <style:table-row-properties style:min-row-height="0.432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4166in"/>
      <style:text-properties style:font-name="標楷體" style:font-name-asian="標楷體" style:font-name-complex="TT25BBo00" style:letter-kerning="false" fo:font-size="14pt" style:font-size-asian="14pt" style:font-size-complex="14pt"/>
    </style:style>
    <style:style style:name="P53" style:parent-style-name="內文" style:family="paragraph">
      <style:paragraph-properties fo:line-height="0.4166in"/>
      <style:text-properties style:font-name="標楷體" style:font-name-asian="標楷體" style:font-name-complex="TT25BBo00" style:letter-kerning="false" fo:font-size="14pt" style:font-size-asian="14pt" style:font-size-complex="14pt"/>
    </style:style>
    <style:style style:name="TableRow54" style:family="table-row">
      <style:table-row-properties style:min-row-height="0.432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/>
    </style:style>
    <style:style style:name="TableRow57" style:family="table-row">
      <style:table-row-properties style:min-row-height="0.432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/>
    </style:style>
    <style:style style:name="TableRow60" style:family="table-row">
      <style:table-row-properties style:min-row-height="0.432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line-height="0.4166in"/>
    </style:style>
  </office:automatic-styles>
  <office:body>
    <office:text text:use-soft-page-breaks="true">
      <text:p text:style-name="P1"/>
      <text:p text:style-name="P2">國立中央大學法律與政府研究所碩士在職專班</text:p>
      <text:p text:style-name="P3">學位論文計畫審查申請表</text:p>
      <text:p text:style-name="P4"/>
      <text:p text:style-name="P5"/>
      <text:p text:style-name="P6"><text:span text:style-name="T7">申請日期：</text:span><text:span text:style-name="T8"><text:s text:c="6"/></text:span><text:span text:style-name="T9">年</text:span><text:span text:style-name="T10"><text:s text:c="4"/></text:span><text:span text:style-name="T11"><text:s/></text:span><text:span text:style-name="T12">月</text:span><text:span text:style-name="T13"><text:s text:c="4"/></text:span><text:span text:style-name="T14"><text:s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一</text:span><text:span text:style-name="T41">、</text:span><text:span text:style-name="T42">修習學分審查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□已修習通過學分(必修 <text:s text:c="3"/>學分、選修 <text:s text:c="3"/>學分，合計共 <text:s text:c="4"/>學分)</text:p>
            <text:p text:style-name="P46">□本學期應修 <text:s text:c="4"/>學分；課號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二、審查規定文件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□歷年成績單乙份</text:p>
            <text:p text:style-name="P53">□論文計畫書一式四份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申請人簽章<text:s text:c="4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指導教授簽章<text:s text:c="40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所長簽章<text:s text:c="44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25BBo00" svg:font-family="TT25BB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6T07:08:00Z</meta:creation-date>
    <dc:date>2026-06-16T07:08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