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國 <text:s/>立 <text:s/>中 <text:s/>央 <text:s/>大 <text:s/>學</text:p>
      <text:p text:style-name="P6"/>
      <text:p text:style-name="P7"/>
      <text:p text:style-name="P8">法律與政府研究所碩士在職專班</text:p>
      <text:p text:style-name="P9">碩士論文計畫書</text:p>
      <text:p text:style-name="P10"/>
      <text:p text:style-name="P11"/>
      <text:p text:style-name="P12"/>
      <text:p text:style-name="P13">論文題目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內文"><text:span text:style-name="T22"><text:s text:c="8"/></text:span><text:span text:style-name="T23">研 究 生：</text:span></text:p>
      <text:p text:style-name="內文"><text:span text:style-name="T24"><text:s text:c="4"/>指導教授：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中 華 民 國 <text:s text:c="6"/>年 <text:s text:c="7"/>月</text:span><text:span text:style-name="T32"><text:s text:c="7"/>日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-04 論文封面(樣式)</dc:title>
    <dc:subject/>
    <meta:initial-creator>註冊組--周瑞蓉</meta:initial-creator>
    <dc:creator>user</dc:creator>
    <meta:creation-date>2026-06-16T07:09:00Z</meta:creation-date>
    <dc:date>2026-06-16T07:09:00Z</dc:date>
    <meta:print-date>2014-02-17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