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319in" fo:margin-left="-0.0785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2.1319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2979in" fo:keep-together="auto"/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2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D2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3" style:family="table-row">
      <style:table-row-properties style:min-row-height="4.3229in" fo:keep-together="auto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桃園地方法院實習心得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合作單位</text:p>
          </table:table-cell>
          <table:table-cell table:style-name="Table1.B1" office:value-type="string">
            <text:p text:style-name="P3"/>
          </table:table-cell>
          <table:table-cell table:style-name="Table1.B1" table:number-rows-spanned="2" office:value-type="string">
            <text:p text:style-name="P2">實習學生</text:p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4"><text:span text:style-name="T1">實習日期</text:span></text:p>
          </table:table-cell>
          <table:table-cell table:style-name="Table1.B2" office:value-type="string">
            <text:p text:style-name="P3"/>
          </table:table-cell>
          <table:covered-table-cell/>
          <table:table-cell table:style-name="Table1.D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2">工作內容</text:p>
          </table:table-cell>
          <table:table-cell table:style-name="Table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實習心得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桃園地方法院實習日誌</dc:title>
    <meta:initial-creator>cliffsun</meta:initial-creator>
    <meta:creation-date>2010-09-26T19:44:00</meta:creation-date>
    <dc:creator>USER-PC</dc:creator>
    <dc:date>2011-06-02T00:51:00</dc:date>
    <meta:editing-cycles>2</meta:editing-cycles>
    <meta:editing-duration>PT29M</meta:editing-duration>
    <meta:document-statistic meta:table-count="1" meta:image-count="0" meta:object-count="0" meta:page-count="1" meta:paragraph-count="6" meta:word-count="32" meta:character-count="32" meta:non-whitespace-character-count="32"/>
    <meta:generator>LibreOffice/5.4.7.2$Linux_X86_64 LibreOffice_project/c838ef25c16710f8838b1faec480ebba495259d0</meta:generator>
  </office:meta>
</office:document-meta>
</file>