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16in" fo:margin-right="0in" style:line-height-at-leas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7917in" fo:margin-right="0in" style:line-height-at-least="0in" fo:text-align="justify" style:justify-single-word="false" fo:text-indent="-0.4165in" style:auto-text-indent="false"/>
    </style:style>
    <style:style style:name="P6" style:family="paragraph" style:parent-style-name="Standard">
      <style:paragraph-properties fo:margin-left="0.3736in" fo:margin-right="0in" style:line-height-at-leas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75in" fo:margin-right="0in" style:line-height-at-least="0in" fo:text-align="justify" style:justify-single-word="false" fo:text-indent="-0.75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3752in" fo:margin-right="0in" style:line-height-at-least="0in" fo:text-align="justify" style:justify-single-word="false" fo:text-indent="0.0543in" style:auto-text-indent="false"/>
    </style:style>
    <style:style style:name="P9" style:family="paragraph" style:parent-style-name="Standard">
      <style:paragraph-properties fo:margin-left="0.7929in" fo:margin-right="0in" style:line-height-at-least="0in" fo:text-align="justify" style:justify-single-word="false" fo:text-indent="-0.4165in" style:auto-text-indent="false"/>
    </style:style>
    <style:style style:name="P10" style:family="paragraph" style:parent-style-name="Standard">
      <style:paragraph-properties fo:margin-left="0.3752in" fo:margin-right="0in" style:line-height-at-leas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752in" fo:margin-right="0in" style:line-height-at-least="0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744in" fo:margin-right="0in" fo:line-height="0.3193in" fo:text-indent="0.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實習生同意書</text:p>
      <text:p text:style-name="P1"/>
      <text:p text:style-name="P4"><text:span text:style-name="T3">國立中央大學法律政府研究所學生</text:span><text:span text:style-name="T4">　　　　 <text:s text:c="2"/>　</text:span><text:span text:style-name="T3">經遴選派至公務人員保障暨培訓委員會，擔任無給職之實習生，協助處理分派事務，實習期間自民國 <text:s/>年 <text:s/>月 日起至　年 月 <text:s/>日止。茲同意遵守下列條款：</text:span></text:p>
      <text:p text:style-name="P2">一、保密義務</text:p>
      <text:p text:style-name="P5"><text:span text:style-name="T6">（一）</text:span><text:span text:style-name="T3">實習生於實習期間，因協助處理分派事務而知悉之一切事項，不得以任何形式及方法擅自利用、揭露、洩漏、散佈、販售、轉移或交付與任何第三人。</text:span></text:p>
      <text:p text:style-name="P5"><text:span text:style-name="T6">（二）</text:span><text:span text:style-name="T3">前項實習生之保密義務永久有效，不因實習期間屆滿而消滅。</text:span></text:p>
      <text:p text:style-name="P2">二、持有資料之義務</text:p>
      <text:p text:style-name="P6">實習生於實習期間，因協助處理分派事務所持有之卷宗、文書、圖畫或物品，不得擅自移出公務人員保障暨培訓委員會指定之處所，亦不得以任何形式及方法擅自利用、重製、揭露、洩漏、散佈、販售、轉移或交付與任何第三人。</text:p>
      <text:p text:style-name="P7">三、違反效果</text:p>
      <text:p text:style-name="P8"><text:span text:style-name="T6">（一）</text:span><text:span text:style-name="T3">實習生應以善良管理人之注意義務，處理分派事務。</text:span></text:p>
      <text:p text:style-name="P9"><text:span text:style-name="T6">（二）</text:span><text:span text:style-name="T3">實習生如有違反本同意書所載義務之情事，除立即終止實習關係，並負相關法律責任，亦不得由法律與政府研究所授予學分，且依國立中央大學相關校規處分。</text:span></text:p>
      <text:p text:style-name="P10"/>
      <text:p text:style-name="P12"><text:span text:style-name="T3">實習生姓名：</text:span><text:span text:style-name="T4">　　　　　　</text:span><text:span text:style-name="T3">　</text:span></text:p>
      <text:p text:style-name="P12"><text:span text:style-name="T3">身分證統一編號：</text:span><text:span text:style-name="T4">　　　　　　　　　</text:span></text:p>
      <text:p text:style-name="P12"><text:span text:style-name="T3">聯絡電話：</text:span><text:span text:style-name="T4">　　　　　　　　　　　　　　　　</text:span></text:p>
      <text:p text:style-name="P12"><text:span text:style-name="T3">電子郵件：</text:span><text:span text:style-name="T4">　　　　　　　　　　　　　　　　</text:span></text:p>
      <text:p text:style-name="P12"><text:span text:style-name="T3">戶籍地址：</text:span><text:span text:style-name="T4">　　　　　　　　　　　　　　　　　　</text:span></text:p>
      <text:p text:style-name="P12"><text:span text:style-name="T3">聯絡地址：</text:span><text:span text:style-name="T4">　　　　　　　　　　　　　　　　　　</text:span></text:p>
      <text:p text:style-name="P11"/>
      <text:p text:style-name="P11"/>
      <text:p text:style-name="P11"/>
      <text:p text:style-name="P11"/>
      <text:p text:style-name="P11">中華民國 <text:s text:c="2"/>年 <text:s text:c="2"/>月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生同意書</dc:title>
    <meta:initial-creator>PC</meta:initial-creator>
    <meta:creation-date>2009-02-16T17:45:00</meta:creation-date>
    <dc:creator>PC</dc:creator>
    <dc:date>2009-02-16T17:48:00</dc:date>
    <meta:editing-cycles>1</meta:editing-cycles>
    <meta:editing-duration>PT1M</meta:editing-duration>
    <meta:document-statistic meta:table-count="0" meta:image-count="0" meta:object-count="0" meta:page-count="1" meta:paragraph-count="17" meta:word-count="446" meta:character-count="554" meta:non-whitespace-character-count="446"/>
    <meta:generator>LibreOffice/5.4.7.2$Linux_X86_64 LibreOffice_project/c838ef25c16710f8838b1faec480ebba495259d0</meta:generator>
  </office:meta>
</office:document-meta>
</file>