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3.3346in" fo:margin-right="0in" style:line-height-at-least="0in" fo:text-indent="-0.0693in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4" style:family="paragraph" style:parent-style-name="Standard">
      <style:paragraph-properties fo:margin-left="2.3362in" fo:margin-right="0in" style:line-height-at-least="0in" fo:text-align="justify" style:justify-single-word="false" fo:text-indent="-0.028in" style:auto-text-indent="false"/>
    </style:style>
    <style:style style:name="P5" style:family="paragraph" style:parent-style-name="Standard">
      <style:paragraph-properties fo:margin-left="2.3362in" fo:margin-right="0in" style:line-height-at-least="0in" fo:text-align="justify" style:justify-single-word="false" fo:text-indent="-0.028in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margin-left="3.0118in" fo:margin-right="0in" style:line-height-at-least="0in" fo:text-align="justify" style:justify-single-word="false" fo:text-indent="-0.0417in" style:auto-text-indent="false"/>
      <style:text-properties style:font-name="標楷體" fo:font-size="8pt" fo:font-weight="bold" style:font-name-asian="標楷體" style:font-size-asian="8pt" style:font-weight-asian="bold" style:font-name-complex="新細明體" style:font-size-complex="8pt"/>
    </style:style>
    <style:style style:name="P7" style:family="paragraph" style:parent-style-name="Standard">
      <style:paragraph-properties fo:margin-left="0in" fo:margin-right="0in" fo:text-indent="0.1665in" style:auto-text-indent="false"/>
    </style:style>
    <style:style style:name="P8" style:family="paragraph" style:parent-style-name="Standard">
      <style:paragraph-properties fo:margin-left="0in" fo:margin-right="0in" fo:text-indent="0.3335in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665in" fo:margin-right="0in" fo:text-indent="0.0835in" style:auto-text-indent="false"/>
    </style:style>
    <style:style style:name="P10" style:family="paragraph" style:parent-style-name="Standard">
      <style:paragraph-properties fo:margin-left="0.1665in" fo:margin-right="0in" fo:text-indent="0.1665in" style:auto-text-indent="false"/>
      <style:text-properties style:text-line-through-style="solid" style:text-line-through-type="single" style:font-name="標楷體" style:font-name-asian="標楷體" style:font-name-complex="標楷體"/>
    </style:style>
    <style:style style:name="P11" style:family="paragraph" style:parent-style-name="Standard">
      <style:paragraph-properties fo:margin-left="0.1665in" fo:margin-right="0in" fo:text-indent="-0.1665in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0pt" style:font-name-asian="標楷體" style:font-size-asian="10pt" style:font-name-complex="新細明體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complex="新細明體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text-line-through-style="solid" style:text-line-through-type="single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國立中央大學</text:span><text:span text:style-name="T3">法律與政府</text:span><text:span text:style-name="T3">研究所實習</text:span><text:span text:style-name="T3">獎學金申請</text:span><text:span text:style-name="T3">辦法</text:span></text:p>
      <text:p text:style-name="P3"><text:s text:c="31"/></text:p>
      <text:p text:style-name="P4"><text:span text:style-name="T6">中華民國九十六年三月十九日</text:span><text:span text:style-name="T6">(95)</text:span><text:span text:style-name="T6">學年度第二學期第二次所務會議通過</text:span></text:p>
      <text:p text:style-name="P5">中華民國九十七年二月二十五日（96）學年度第三次院務會議修正通過</text:p>
      <text:p text:style-name="P1">中華民國一○五年一月十一日(104(學年度)第一學期第五次所務會議修正通過</text:p>
      <text:p text:style-name="P1">中華民國一○五年三月二十四日(104)學年度第三次院務會議核備通過</text:p>
      <text:p text:style-name="P1"/>
      <text:p text:style-name="P6"/>
      <text:p text:style-name="P2">第一條 <text:s/></text:p>
      <text:p text:style-name="P7"><text:span text:style-name="T8">本所研究生</text:span><text:span text:style-name="T8">向本所申請實習時，得同時申請實習獎學金</text:span><text:span text:style-name="T11">。</text:span></text:p>
      <text:p text:style-name="P2"/>
      <text:p text:style-name="P2">第二條 </text:p>
      <text:p text:style-name="P7"><text:span text:style-name="T8">研究生</text:span><text:span text:style-name="T8">於申請期限內檢附</text:span><text:span text:style-name="T8">實習獎學金申請表</text:span><text:span text:style-name="T8">，向所辦公室提出申請</text:span><text:span text:style-name="T8">。</text:span><text:span text:style-name="T8"> </text:span></text:p>
      <text:p text:style-name="P8"/>
      <text:p text:style-name="P2">第三條</text:p>
      <text:p text:style-name="P9"><text:span text:style-name="T8">研究生每人得申請之實習獎學金，依所務會議視年度單位經費而定，唯上限</text:span><text:span text:style-name="T8">新台幣</text:span><text:span text:style-name="T8">四千</text:span><text:span text:style-name="T8">元整</text:span></text:p>
      <text:p text:style-name="P10"/>
      <text:p text:style-name="P11">第四條</text:p>
      <text:p text:style-name="P7"><text:span text:style-name="T8">申請案由所務會議審查</text:span><text:span text:style-name="T8">後</text:span><text:span text:style-name="T8">公告之。</text:span></text:p>
      <text:p text:style-name="P7"><text:span text:style-name="T8">凡</text:span><text:span text:style-name="T8">欲申請</text:span><text:span text:style-name="T8">本項</text:span><text:span text:style-name="T8">獎學金</text:span><text:span text:style-name="T8">之研究生，於實習結束後一個月內</text:span><text:span text:style-name="T8">須</text:span><text:span text:style-name="T8">提實習報告。 </text:span></text:p>
      <text:p text:style-name="P2"/>
      <text:p text:style-name="P2">第五條</text:p>
      <text:p text:style-name="P7"><text:span text:style-name="T8">本辦法經所務會議審議通過</text:span><text:span text:style-name="T8">，</text:span><text:span text:style-name="T8">陳報院務會議備查</text:span><text:span text:style-name="T8">後施行</text:span><text:span text:style-name="T8">，修正時亦同。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樣式1" style:family="paragraph" style:parent-style-name="Standard">
      <style:paragraph-properties fo:line-height="100%" style:vertical-align="auto"/>
      <style:text-properties fo:color="#ff0000" style:text-line-through-style="solid" style:text-line-through-type="double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樣式1_20_字元" style:display-name="樣式1 字元" style:family="text">
      <style:text-properties fo:color="#ff0000" style:text-line-through-style="solid" style:text-line-through-type="doubl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客家學院院務會議提案用紙</dc:title>
    <meta:initial-creator>HAKKA</meta:initial-creator>
    <meta:creation-date>2016-02-17T23:10:00</meta:creation-date>
    <dc:creator>user</dc:creator>
    <dc:date>2016-03-28T23:38:00</dc:date>
    <meta:print-date>2008-03-14T15:57:00</meta:print-date>
    <meta:editing-cycles>4</meta:editing-cycles>
    <meta:editing-duration>PT1M</meta:editing-duration>
    <meta:document-statistic meta:table-count="0" meta:image-count="0" meta:object-count="0" meta:page-count="2" meta:paragraph-count="17" meta:word-count="333" meta:character-count="381" meta:non-whitespace-character-count="345"/>
    <meta:generator>LibreOffice/5.4.7.2$Linux_X86_64 LibreOffice_project/c838ef25c16710f8838b1faec480ebba495259d0</meta:generator>
  </office:meta>
</office:document-meta>
</file>