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7757in" fo:margin-left="-0.3785in" table:align="left" style:writing-mode="lr-tb"/>
    </style:style>
    <style:style style:name="Table1.A" style:family="table-column">
      <style:table-column-properties style:column-width="1.375in"/>
    </style:style>
    <style:style style:name="Table1.C" style:family="table-column">
      <style:table-column-properties style:column-width="1.25in"/>
    </style:style>
    <style:style style:name="Table1.E" style:family="table-column">
      <style:table-column-properties style:column-width="1.4007in"/>
    </style:style>
    <style:style style:name="Table1.1" style:family="table-row">
      <style:table-row-properties style:min-row-height="0.416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4806in" fo:keep-together="auto"/>
    </style:style>
    <style:style style:name="Table1.3" style:family="table-row">
      <style:table-row-properties style:min-row-height="0.4778in" fo:keep-together="auto"/>
    </style:style>
    <style:style style:name="Table1.4" style:family="table-row">
      <style:table-row-properties style:min-row-height="0.4653in" fo:keep-together="auto"/>
    </style:style>
    <style:style style:name="Table1.5" style:family="table-row">
      <style:table-row-properties style:min-row-height="0.3125in" fo:keep-together="always"/>
    </style:style>
    <style:style style:name="Table1.6" style:family="table-row">
      <style:table-row-properties style:min-row-height="0.6354in" fo:keep-together="always"/>
    </style:style>
    <style:style style:name="Table1.7" style:family="table-row">
      <style:table-row-properties style:min-row-height="0.4764in" fo:keep-together="auto"/>
    </style:style>
    <style:style style:name="Table1.8" style:family="table-row">
      <style:table-row-properties style:min-row-height="0.4743in" fo:keep-together="auto"/>
    </style:style>
    <style:style style:name="Table1.9" style:family="table-row">
      <style:table-row-properties style:min-row-height="0.6354in" fo:keep-together="auto"/>
    </style:style>
    <style:style style:name="Table1.10" style:family="table-row">
      <style:table-row-properties style:min-row-height="4.4681in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margin-left="0.3917in" fo:margin-right="0in" fo:text-align="justify" style:justify-single-word="false" fo:text-indent="-0.3929in" style:auto-text-indent="false"/>
    </style:style>
    <style:style style:name="P8" style:family="paragraph" style:parent-style-name="Standard">
      <style:paragraph-properties fo:margin-left="0.3165in" fo:margin-right="0in" fo:text-align="justify" style:justify-single-word="false" fo:text-indent="-0.3165in" style:auto-text-indent="false"/>
      <style:text-properties style:font-name="標楷體" style:letter-kerning="true" style:font-name-asian="標楷體" style:font-name-complex="標楷體" style:font-size-complex="12pt"/>
    </style:style>
    <style:style style:name="P9" style:family="paragraph" style:parent-style-name="Standard">
      <style:paragraph-properties fo:margin-left="0.3165in" fo:margin-right="0in" fo:text-align="center" style:justify-single-word="false" fo:text-indent="-0.3165in" style:auto-text-indent="false"/>
      <style:text-properties style:font-name="標楷體" style:letter-kerning="true" style:font-name-asian="標楷體" style:font-name-complex="標楷體" style:font-size-complex="12pt"/>
    </style:style>
    <style:style style:name="P10" style:family="paragraph" style:parent-style-name="Standard">
      <style:paragraph-properties fo:margin-left="1.9in" fo:margin-right="0in" fo:text-align="center" style:justify-single-word="false" fo:text-indent="-1.9in" style:auto-text-indent="false"/>
      <style:text-properties fo:color="#ffffff" style:font-name="標楷體" fo:font-size="72pt" style:font-name-asian="標楷體" style:font-size-asian="72pt" style:font-name-complex="標楷體" style:font-size-complex="72pt" style:font-relief="embosse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letter-kerning="true" style:font-name-asian="標楷體" style:font-name-complex="標楷體" style:font-size-complex="12pt"/>
    </style:style>
    <style:style style:name="T5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實習生成績考核表</text:p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E"/>
        <table:table-row table:style-name="Table1.1">
          <table:table-cell table:style-name="Table1.A1" office:value-type="string">
            <text:p text:style-name="P1">實習生姓名</text:p>
          </table:table-cell>
          <table:table-cell table:style-name="Table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">實習單位</text:p>
          </table:table-cell>
          <table:table-cell table:style-name="Table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">實習期間</text:p>
          </table:table-cell>
          <table:table-cell table:style-name="Table1.B1" table:number-columns-spanned="4" office:value-type="string">
            <text:p text:style-name="P1">自民國　　年　　月　　日至　　年　　月　　日止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">工作時數</text:p>
          </table:table-cell>
          <table:table-cell table:style-name="Table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table:number-rows-spanned="2" office:value-type="string">
            <text:p text:style-name="P1">考核項目（％）</text:p>
          </table:table-cell>
          <table:table-cell table:style-name="Table1.A1" office:value-type="string">
            <text:p text:style-name="P4">學習態度（40%）</text:p>
          </table:table-cell>
          <table:table-cell table:style-name="Table1.A1" office:value-type="string">
            <text:p text:style-name="P4">工作績效（30%）</text:p>
          </table:table-cell>
          <table:table-cell table:style-name="Table1.A1" office:value-type="string">
            <text:p text:style-name="P4">待人處事（20%）</text:p>
          </table:table-cell>
          <table:table-cell table:style-name="Table1.B1" office:value-type="string">
            <text:p text:style-name="P4">研究能力（10%）</text:p>
          </table:table-cell>
        </table:table-row>
        <table:table-row table:style-name="Table1.6"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/>
          </table:table-cell>
        </table:table-row>
        <table:table-row table:style-name="Table1.7">
          <table:table-cell table:style-name="Table1.A1" office:value-type="string">
            <text:p text:style-name="P1">總 <text:s text:c="5"/>分</text:p>
          </table:table-cell>
          <table:table-cell table:style-name="Table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1">評定結果</text:p>
          </table:table-cell>
          <table:table-cell table:style-name="Table1.B1" table:number-columns-spanned="4" office:value-type="string">
            <text:p text:style-name="P3">□合格 <text:s text:c="5"/>□不合格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1">備 <text:s text:c="3"/>註</text:p>
          </table:table-cell>
          <table:table-cell table:style-name="Table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B1" table:number-columns-spanned="5" office:value-type="string">
            <text:p text:style-name="P5">說 <text:s text:c="5"/>明</text:p>
            <text:p text:style-name="P7"><text:span text:style-name="T3">一、實習生成績之考核，其評量標準為</text:span><text:span text:style-name="T4">學習態度占40%、工作績效占30%、待人處事占20%、研究能力占10%，並以成績總分70分為合格。</text:span></text:p>
            <text:p text:style-name="P8">二、請配屬實習之單位主管於實習生實習期間終了後7日內予以考核，並連同工作日誌彙送法政所辦理。</text:p>
            <text:p text:style-name="P8">三、實習生如有不合格者，請於備註欄詳列具體事實，俾供法政所處理。</text:p>
            <text:p text:style-name="P9"/>
            <text:p text:style-name="P10">本會</text:p>
            <text:p text:style-name="P10">關防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689in" fo:margin-left="1.25in" fo:margin-right="1.25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591in" fo:margin-bottom="0.1201in" style:dynamic-spacing="true"/>
      </style:header-style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習生成績考核表</dc:title>
    <meta:initial-creator>PC</meta:initial-creator>
    <meta:creation-date>2009-04-15T00:01:00</meta:creation-date>
    <dc:creator>USER-PC</dc:creator>
    <dc:date>2011-06-02T01:20:00</dc:date>
    <meta:print-date>2011-06-02T16:16:00</meta:print-date>
    <meta:editing-cycles>3</meta:editing-cycles>
    <meta:editing-duration>PT13M</meta:editing-duration>
    <meta:document-statistic meta:table-count="1" meta:image-count="0" meta:object-count="0" meta:page-count="1" meta:paragraph-count="21" meta:word-count="227" meta:character-count="278" meta:non-whitespace-character-count="244"/>
    <meta:generator>LibreOffice/5.4.7.2$Linux_X86_64 LibreOffice_project/c838ef25c16710f8838b1faec480ebba495259d0</meta:generator>
  </office:meta>
</office:document-meta>
</file>