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5.8139in" fo:margin-left="-0.0785in" table:align="left" style:writing-mode="lr-tb"/>
    </style:style>
    <style:style style:name="Table1.A" style:family="table-column">
      <style:table-column-properties style:column-width="1.7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0.8215in"/>
    </style:style>
    <style:style style:name="Table1.F" style:family="table-column">
      <style:table-column-properties style:column-width="0.82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459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2035in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in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in" fo:margin-right="0in" style:line-height-at-least="0in" fo:text-indent="0.4862in" style:auto-text-indent="false"/>
    </style:style>
    <style:style style:name="P10" style:family="paragraph" style:parent-style-name="Standard" style:master-page-name="Standard">
      <style:paragraph-properties style:line-height-at-least="0in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rame1" text:anchor-type="char" svg:x="3.3752in" svg:y="-0.1252in" svg:width="2in" svg:height="0.6252in" draw:z-index="0"><draw:text-box><text:p text:style-name="P1">研究生助理成績考核表</text:p></draw:text-box></draw:frame><text:span text:style-name="T1"><text:s text:c="5"/>臺 灣 桃 園地 方 法 院 </text:span></text:p>
      <text:p text:style-name="P9">國立中央大學法律與政府研究所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2">研究生助理姓名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<text:s/>配 <text:s/>屬 <text:s/>單 <text:s/>位</text:span>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<text:s/>任 <text:s/>用 <text:s/>期 <text:s/>間</text:span></text:p>
          </table:table-cell>
          <table:table-cell table:style-name="Table1.B1" table:number-columns-spanned="5" office:value-type="string">
            <text:p text:style-name="P4">自 <text:s text:c="8"/>年 <text:s text:c="7"/>月 <text:s text:c="8"/>日起</text:p>
            <text:p text:style-name="P4">至 <text:s text:c="8"/>年 <text:s text:c="7"/>月 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<text:s/>工 <text:s/>作 <text:s/>時 <text:s/>數</text:span></text:p>
          </table:table-cell>
          <table:table-cell table:style-name="Table1.B4" table:number-columns-spanned="5" office:value-type="string">
            <text:p text:style-name="P6"><text:span text:style-name="T1">共 <text:s text:c="10"/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2" office:value-type="string">
            <text:p text:style-name="P7"><text:span text:style-name="T1">考 <text:s/>核 <text:s/>項 <text:s/>目</text:span></text:p>
          </table:table-cell>
          <table:table-cell table:style-name="Table1.B4" table:number-columns-spanned="5" office:value-type="string">
            <text:p text:style-name="P6"><text:span text:style-name="T1">等 <text:s text:c="8"/>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1" office:value-type="string">
            <text:p text:style-name="P2">優秀</text:p>
          </table:table-cell>
          <table:table-cell table:style-name="Table1.A1" office:value-type="string">
            <text:p text:style-name="P2">佳</text:p>
          </table:table-cell>
          <table:table-cell table:style-name="Table1.A1" office:value-type="string">
            <text:p text:style-name="P2">普通</text:p>
          </table:table-cell>
          <table:table-cell table:style-name="Table1.A5" office:value-type="string">
            <text:p text:style-name="P2">差</text:p>
          </table:table-cell>
          <table:table-cell table:style-name="Table1.B4" office:value-type="string">
            <text:p text:style-name="P2">極差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/>工 <text:s/>作 <text:s/>績 <text:s/>效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/>研 <text:s/>究 <text:s/>能 <text:s/>力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/>學 <text:s/>習 <text:s/>態 <text:s/>度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/>待 <text:s/>人 <text:s/>處 <text:s/>事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/>差 <text:s/>勤 <text:s/>狀 <text:s/>況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/>評 <text:s/>定 <text:s/>結 <text:s/>果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7"><text:span text:style-name="T1">備 <text:s text:c="9"/>註</text:span></text:p>
          </table:table-cell>
          <table:table-cell table:style-name="Table1.B1" table:number-columns-spanned="5" office:value-type="string">
            <text:p text:style-name="P1"><text:s text:c="8"/>□合 <text:s/>格 <text:s text:c="5"/>□不 合 格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table:number-columns-spanned="6" office:value-type="string">
            <text:p text:style-name="P4">說明：</text:p>
            <text:list xml:id="list3680210281" text:style-name="WW8Num1">
              <text:list-item>
                <text:p text:style-name="P5">請配屬之法官於研究生助理任用期間終了後七日內予以考核，並連同工作日誌送至人事室彙送法律與政府研究所。</text:p>
              </text:list-item>
              <text:list-item>
                <text:p text:style-name="P5">以「合格」、「不合格」為評定結果，如為「不合格」者，請於備註欄詳列具體事實，以使研究生助理有改進之機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中 <text:s text:c="5"/>華 <text:s text:c="5"/>民 <text:s text:c="5"/>國 <text:s text:c="7"/>年 <text:s text:c="7"/>月 <text:s text:c="7"/>日</text:p>
      <text:p text:style-name="P8"><text:span text:style-name="T1">桃園地方法院 <text:s text:c="2"/>法官 <text:s text:c="12"/>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臺 灣 桃 園地 方 法 院 </dc:title>
    <meta:initial-creator>PC</meta:initial-creator>
    <meta:creation-date>2007-10-17T02:03:00</meta:creation-date>
    <dc:creator>PC</dc:creator>
    <dc:date>2007-10-17T02:03:00</dc:date>
    <meta:editing-cycles>2</meta:editing-cycles>
    <meta:document-statistic meta:table-count="1" meta:image-count="0" meta:object-count="0" meta:page-count="1" meta:paragraph-count="30" meta:word-count="237" meta:character-count="476" meta:non-whitespace-character-count="237"/>
    <meta:generator>LibreOffice/5.4.7.2$Linux_X86_64 LibreOffice_project/c838ef25c16710f8838b1faec480ebba495259d0</meta:generator>
  </office:meta>
</office:document-meta>
</file>