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in"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in" fo:text-align="justify" style:justify-single-word="false"/>
    </style:style>
    <style:style style:name="P5" style:family="paragraph" style:parent-style-name="Standard">
      <style:paragraph-properties fo:margin-left="0.3752in" fo:margin-right="0in" style:line-height-at-least="0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3752in" fo:margin-right="0in" style:line-height-at-least="0in" fo:text-align="justify" fo:text-align-last="justify" style:justify-single-word="false" fo:text-indent="0in"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3736in" fo:margin-right="0in" style:line-height-at-least="0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3736in" fo:margin-right="0in" style:line-height-at-least="0in" fo:text-align="justify" style:justify-single-word="false" fo:text-indent="-0.3736in"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3736in" fo:margin-right="0in" style:line-height-at-least="0in" fo:text-align="justify" style:justify-single-word="false" fo:text-indent="0.0016in"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75in" fo:margin-right="0in" style:line-height-at-least="0in" fo:text-align="justify" style:justify-single-word="false" fo:text-indent="-0.3752in"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75in" fo:margin-right="0in" style:line-height-at-least="0in" fo:text-align="justify" style:justify-single-word="false" fo:text-indent="-0.75in"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3752in" fo:margin-right="0in" style:line-height-at-least="0in" fo:text-indent="0.5in"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研究生助理同意書</text:p>
      <text:p text:style-name="P1"/>
      <text:p text:style-name="P4"><text:span text:style-name="T3">國立中央大學法律政府研究所學生</text:span><text:span text:style-name="T4">　　　　　　　</text:span><text:span text:style-name="T3">經遴選派至臺灣桃園地方法院，擔任無給職之研究生助理，協助法官處理事務，任用期間自民國　　年　　月　　日起至　　年　　月　　日止。茲同意遵守下列條款：</text:span></text:p>
      <text:p text:style-name="P3">一、（保密義務）</text:p>
      <text:p text:style-name="P5">研究生助理於任用期間，因協助法官處理訴訟、非訟、強制執行事件及其他交辦事項而知悉之一切事項，不得以任何形式及方法擅自利用、揭露、洩漏、散佈、販售、轉移或交付與任何第三人。</text:p>
      <text:p text:style-name="P5">前項研究生助理之保密義務永久有效，不因任用期間屆滿而消滅。</text:p>
      <text:p text:style-name="P3"/>
      <text:p text:style-name="P3">二、（持有資料之義務）</text:p>
      <text:p text:style-name="P7">研究生助理於任用期間，因協助法官處理訴訟、非訟、強制執行事件及其他交辦事項所持有之卷宗、證物、文書、圖畫或物品，不得擅自移出台灣桃園地方法院，亦不得以任何形式及方法擅自利用、重製、揭露、洩漏、散佈、販售、轉移或交付與任何第三人。</text:p>
      <text:p text:style-name="P7"/>
      <text:p text:style-name="P8">三、（自行迴避）</text:p>
      <text:p text:style-name="P9">研究生助理有下列各款情形之一者，應立即向配屬之法官報告，並自行迴避，不得協助法官處理該事物：</text:p>
      <text:p text:style-name="P10">一　研究生助理或其配偶、前配偶、未婚配偶或曾訂有婚約者，為該訴訟、非訟、強制執行事件及其他交辦事項之當事人或被害人者。</text:p>
      <text:p text:style-name="P10">二　研究生助理為該訴訟、非訟、強制執行事件及其他交辦事項之當事人或被害人八等親內之血親或五親等內之姻親，或曾有此親屬關係者。</text:p>
      <text:p text:style-name="P10">三　研究生助理或其配偶、前配偶、未婚配偶或曾訂有婚約者，就該訴訟、非訟、強制執行事件及其他交辦事項與當事人有共同權利人、共同義務人或償還義務人之關係者。</text:p>
      <text:p text:style-name="P10">四　研究生助理現為或曾為該訴訟、非訟、強制執行事件及其他交辦事項之當事人或被害人之法定代理人或家長、家屬者。</text:p>
      <text:p text:style-name="P10">五　研究生助理於該訴訟、非訟、強制執行事件及其他交辦事項，現為或曾為當事人或被害人之訴訟代理人、非訟代理人、告訴代理人、自訴代理人或輔佐人者。</text:p>
      <text:p text:style-name="P10">六　研究生助理該訴訟、非訟、強制執行事件及其他交辦事項，曾為告訴人、告發人、證人、鑑定人或關係人者。</text:p>
      <text:p text:style-name="P10">七　研究生助理曾參與該訴訟、非訟、強制執行事件及其他交辦事項之前審裁判訴訟程序或仲裁程序者。</text:p>
      <text:p text:style-name="P10"/>
      <text:p text:style-name="P11">四、（違反效果）</text:p>
      <text:p text:style-name="P5">研究生助理應以善良管理人之注意義務，協助法官處理訴訟、非訟、強制執行事件。</text:p>
      <text:p text:style-name="P5"/>
      <text:p text:style-name="P5">研究生助理如違反第一至三條規定者，將立即終止任用關係，並負有相關民事、刑事及行政責任，亦不得由法律與政府研究所授與學分，且依國立中央大學相關校規處理。</text:p>
      <text:p text:style-name="P5"/>
      <text:p text:style-name="P5"><text:soft-page-break/></text:p>
      <text:p text:style-name="P5"/>
      <text:p text:style-name="P5"/>
      <text:p text:style-name="P5"/>
      <text:p text:style-name="P12">研究生助理姓名：</text:p>
      <text:p text:style-name="P12">身份證統一編號：</text:p>
      <text:p text:style-name="P12">聯絡電話：</text:p>
      <text:p text:style-name="P12">電子郵件：</text:p>
      <text:p text:style-name="P12">戶籍地址：</text:p>
      <text:p text:style-name="P12">聯絡地址：</text:p>
      <text:p text:style-name="P5"/>
      <text:p text:style-name="P5"/>
      <text:p text:style-name="P5"/>
      <text:p text:style-name="P5"/>
      <text:p text:style-name="P5"/>
      <text:p text:style-name="P5"/>
      <text:p text:style-name="P5"/>
      <text:p text:style-name="P5"/>
      <text:p text:style-name="P5"/>
      <text:p text:style-name="P5"/>
      <text:p text:style-name="P5"/>
      <text:p text:style-name="P6">中華民國　　年　　月　　日</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究生助理同意書</dc:title>
    <meta:initial-creator>PC</meta:initial-creator>
    <meta:creation-date>2009-02-16T17:50:00</meta:creation-date>
    <dc:creator>USER-PC</dc:creator>
    <dc:date>2011-06-02T00:06:00</dc:date>
    <meta:editing-cycles>2</meta:editing-cycles>
    <meta:document-statistic meta:table-count="0" meta:image-count="0" meta:object-count="0" meta:page-count="2" meta:paragraph-count="26" meta:word-count="960" meta:character-count="992" meta:non-whitespace-character-count="960"/>
    <meta:generator>LibreOffice/5.4.7.2$Linux_X86_64 LibreOffice_project/c838ef25c16710f8838b1faec480ebba495259d0</meta:generator>
  </office:meta>
</office:document-meta>
</file>