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639in" fo:margin-left="-0.078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125in"/>
    </style:style>
    <style:style style:name="Table1.F" style:family="table-column">
      <style:table-column-properties style:column-width="0.65in"/>
    </style:style>
    <style:style style:name="Table1.G" style:family="table-column">
      <style:table-column-properties style:column-width="1.7889in"/>
    </style:style>
    <style:style style:name="Table1.1" style:family="table-row">
      <style:table-row-properties style:min-row-height="0.3021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G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6042in" fo:keep-together="auto"/>
    </style:style>
    <style:style style:name="Table1.A3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3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F3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4" style:family="table-row">
      <style:table-row-properties style:min-row-height="2.7083in" fo:keep-together="auto"/>
    </style:style>
    <style:style style:name="Table1.A5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實習生實習心得報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實習生姓名</text:p>
          </table:table-cell>
          <table:table-cell table:style-name="Table1.B1" table:number-rows-spanned="2" office:value-type="string">
            <text:p text:style-name="P2"/>
          </table:table-cell>
          <table:table-cell table:style-name="Table1.B1" office:value-type="string">
            <text:p text:style-name="P1">就讀學校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1">科系</text:p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>聯絡電話</text:p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1">E-mail</text:p>
          </table:table-cell>
          <table:table-cell table:style-name="Table1.G2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實習單位</text:p>
          </table:table-cell>
          <table:table-cell table:style-name="Table1.B3" table:number-columns-spanned="3" office:value-type="string">
            <text:p text:style-name="P2"/>
          </table:table-cell>
          <table:covered-table-cell/>
          <table:covered-table-cell/>
          <table:table-cell table:style-name="Table1.B3" office:value-type="string">
            <text:p text:style-name="P1">實習期間</text:p>
          </table:table-cell>
          <table:table-cell table:style-name="Table1.F3" table:number-columns-spanned="2" office:value-type="string">
            <text:p text:style-name="P2"/>
          </table:table-cell>
          <table:covered-table-cell/>
        </table:table-row>
        <table:table-row table:style-name="Table1.4">
          <table:table-cell table:style-name="Table1.A1" office:value-type="string">
            <text:p text:style-name="P1">實習經過</text:p>
          </table:table-cell>
          <table:table-cell table:style-name="Table1.G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1">實習心得</text:p>
          </table:table-cell>
          <table:table-cell table:style-name="Table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">整體評估</text:p>
          </table:table-cell>
          <table:table-cell table:style-name="Table1.F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生工作日誌</dc:title>
    <meta:initial-creator>cliffsun</meta:initial-creator>
    <meta:creation-date>2010-09-26T19:26:00</meta:creation-date>
    <dc:creator>USER-PC</dc:creator>
    <dc:date>2011-06-02T01:23:00</dc:date>
    <meta:editing-cycles>2</meta:editing-cycles>
    <meta:editing-duration>PT26M</meta:editing-duration>
    <meta:document-statistic meta:table-count="1" meta:image-count="0" meta:object-count="0" meta:page-count="1" meta:paragraph-count="11" meta:word-count="45" meta:character-count="50" meta:non-whitespace-character-count="50"/>
    <meta:generator>LibreOffice/5.4.7.2$Linux_X86_64 LibreOffice_project/c838ef25c16710f8838b1faec480ebba495259d0</meta:generator>
  </office:meta>
</office:document-meta>
</file>